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Nieuwveen, diverse adressen Hart van Vrouwen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adressen, Nieuwveen – nummeraanduidingen zijn toegekend aan de te bouwen woningen in Hart van Vrouwenakker – verzonden 24 sept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520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op aanvraag nummeraanduidingen Nieuwveen, diverse adressen Hart van Vrouwenakk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07</meta:user-defined>
    <meta:user-defined meta:name="OVERHEIDop.GmbID/DC.identifier">gmb-2025-425207</meta:user-defined>
    <meta:user-defined meta:name="OVERHEIDop.versieInformatie"/>
  </office:meta>
</office:document-meta>
</file>