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Deelenstraat 5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9-09-2025 een besluit genomen op de aanvraag voor een omgevingsvergunning met zaaknummer <text:span text:style-name="nadrukvet">292060</text:span>.</text:p>
            <text:p text:style-name="common-al">De zaak betreft locatie Burgemeester Deelenstraat 5 5591EK Heeze en heeft de omschrijving "Verbouwing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0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52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060</meta:user-defined>
    <meta:user-defined meta:name="DCTERMS.abstract">Verbouwing woonhuis Burgemeester Deelenstraat 5,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Deelenstraat 5 5591EK Heez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04</meta:user-defined>
    <meta:user-defined meta:name="OVERHEIDop.GmbID/DC.identifier">gmb-2025-425204</meta:user-defined>
    <meta:user-defined meta:name="OVERHEIDop.versieInformatie"/>
  </office:meta>
</office:document-meta>
</file>