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oost- en zuidgevel aan Westeinde 37 A, 2391 J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de oost- en zuidgevel aan Westeinde 37 A, 2391 JC Hazerswoude-Dorp, geregistreerd onder nr. 048436668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5. De gemeente neemt daarover waarschijnlijk voor 01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520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6811</meta:user-defined>
    <meta:user-defined meta:name="DCTERMS.abstract">Verlenging beslistermijn voor het verbouwen van de oost- en zuidgevel aan Westeinde 37 A, 2391 JC Hazerswoude-Dorp</meta:user-defined>
    <dc:language>nl</dc:language>
    <meta:user-defined meta:name="OVERHEIDop.locatietype/OVERHEIDop.gebiedsmarkering">Punt</meta:user-defined>
    <meta:user-defined meta:name="DC.title">Verlenging beslistermijn voor het verbouwen van de oost- en zuidgevel aan Westeinde 37 A, 2391 JC Hazerswoude-Dor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03</meta:user-defined>
    <meta:user-defined meta:name="OVERHEIDop.GmbID/DC.identifier">gmb-2025-425203</meta:user-defined>
    <meta:user-defined meta:name="OVERHEIDop.versieInformatie"/>
  </office:meta>
</office:document-meta>
</file>