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deels verwijderen van een draagmuur op de begane grond, Ramaerstraat 2 2131 B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9-2025, het wijzigen van de woning door het deels verwijderen van een draagmuur op de begane grond, Ramaerstraat 2 2131 B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2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662</meta:user-defined>
    <meta:user-defined meta:name="DCTERMS.abstract">het wijzigen van de woning door het deels verwijderen van een draagmuur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deels verwijderen van een draagmuur op de begane grond, Ramaerstraat 2 2131 BJ Hoofd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00</meta:user-defined>
    <meta:user-defined meta:name="OVERHEIDop.GmbID/DC.identifier">gmb-2025-425200</meta:user-defined>
    <meta:user-defined meta:name="OVERHEIDop.versieInformatie"/>
  </office:meta>
</office:document-meta>
</file>