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ontheffing geluid op of aan het spoor in Anna Paulowna</text:p>
      <text:section text:name="zakelijke-mededeling_id1-3-2" text:style-name="zakelijke-mededeling">
        <text:section text:name="zakelijke-mededeling-tekst_id1-3-2-1" text:style-name="zakelijke-mededeling-tekst">
          <text:section text:name="tekst_id1-3-2-1-1" text:style-name="tekst">
            <text:p text:style-name="common-al">Zaaknummer OMG-063926/DMS513427</text:p>
            <text:p text:style-name="common-al"/>
            <text:p text:style-name="common-al">ONDERHOUDSWERKZAAMHEDEN AAN HET SPOOR BIJ STATION ANNA PAULOWNA </text:p>
            <text:p text:style-name="common-al">Het college maakt bekend dat een verzoek van VolkerRail Nederland bv is ontvangen om een ontheffing te verlenen ingevolge artikel 8.26, derde lid van de Verordening Fysieke Leefomgeving (VFL) Hollands Kroon ten behoeve van het in de dag-, avond- en nachtperiode uitvoeren van onderhoudswerkzaamheden aan het spoor bij station Anna Paulowna. De werkzaamheden zullen worden uitgevoerd in de periode van maandag 19 januari 2026 (01:00) uur tot en met vrijdag 23 januari 2026 (07:00) uur. Er kan sprake zijn van geluidsoverlast tijdens het uitvoeren van de werkzaamheden aan het spoor. Na afweging van alle belangen heeft het college op 29 september 2025 besloten het verzoek in te willigen, omdat het gemeenschaps- en veiligheidsbelang dit noodzakelijk maakt. De belanghebbenden die het aangaat, zullen hierover door de omgevingsmanager van VolkerRail worden geïnformeerd. Informatie wordt ook verstrekt via de gemeentelijke website.</text:p>
            <text:p text:style-name="common-al">Wilt u reageren?</text:p>
            <text:p text:style-name="common-al">Vanaf 30 september 2025 tot en met 11 november2025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1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8291</meta:user-defined>
    <dc:language>nl</dc:language>
    <meta:user-defined meta:name="OVERHEIDop.locatietype/OVERHEIDop.gebiedsmarkering">Punt</meta:user-defined>
    <meta:user-defined meta:name="DC.title">Hollands Kroon Verleende ontheffing geluid op of aan het spoor in Anna Paulowna</meta:user-defined>
    <meta:user-defined meta:name="DCTERMS.W3CDTF/DCTERMS.available">2025-10-01</meta:user-defined>
    <meta:user-defined meta:name="DCTERMS.W3CDTF/OVERHEIDop.jaargang">2025</meta:user-defined>
    <meta:user-defined meta:name="OVERHEIDop.publicationIssue">425197</meta:user-defined>
    <meta:user-defined meta:name="OVERHEIDop.GmbID/DC.identifier">gmb-2025-425197</meta:user-defined>
    <meta:user-defined meta:name="OVERHEIDop.versieInformatie"/>
  </office:meta>
</office:document-meta>
</file>