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2, 4511 E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2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gewijzigd uitvoeren van de omgevingsvergunning CLZ-00004863 voor het veranderen van de voor- en rechterzijgevel en het samenvoegen van de winkelsop het adres Dorpsstraat 2  te Breskens (CLZ-0001037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519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9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9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72</meta:user-defined>
    <dc:language>nl</dc:language>
    <meta:user-defined meta:name="OVERHEIDop.locatietype/OVERHEIDop.gebiedsmarkering">Punt</meta:user-defined>
    <meta:user-defined meta:name="DC.title">Aanvraag omgevingsvergunning Dorpsstraat 2, 4511 EG Bresken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191</meta:user-defined>
    <meta:user-defined meta:name="OVERHEIDop.GmbID/DC.identifier">gmb-2025-425191</meta:user-defined>
    <meta:user-defined meta:name="OVERHEIDop.versieInformatie"/>
  </office:meta>
</office:document-meta>
</file>