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012801324, Naast Tuinstraat 43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012801324, Naast Tuinstraat 43</text:span>
          </text:p>
            <text:p text:style-name="common-al">
            
          </text:p>
            <text:p text:style-name="common-al">De gemeente Veenendaal heeft een aanvraag voor een omgevingsvergunning ontvangen. De vergunning is op 28-01-2025  aangevraagd voor het realiseren van 23 appartementen en 4 grondgebonden woningen voor de locatie, naast Tuinstraat 43 en is geregistreerd onder het nummer CLZ-0001305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51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012801324, Naast Tuinstraat 43 te Veenendaa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19</meta:user-defined>
    <meta:user-defined meta:name="OVERHEIDop.GmbID/DC.identifier">gmb-2025-42519</meta:user-defined>
    <meta:user-defined meta:name="OVERHEIDop.versieInformatie"/>
  </office:meta>
</office:document-meta>
</file>