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oosduinsekade 745 - Loosduinsekade er hoogte van huisnummer 7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innemen van een oliebollenstandplaats ter hoogte van de Loosduinsekade huisnummer 745 in Den Haag. De oliebollenstandplaats heeft een totale oppervlakte van 25,2 m². De aanvraag is ingediend voor de periode van 1 oktober 2025 t/m 10 januari 2026.</text:p>
            <text:p text:style-name="common-al"/>
            <text:p text:style-name="common-al">Ons kenmerk: 0169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uinsekade 745 - Loosduinsekade er hoogte van huisnummer 745</text:p>
            <text:p text:style-name="tussenkopcur">
            <text:span text:style-name="nadrukvet">Ontvangstdatum aanvraag:</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1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1GGB25/9048019</meta:user-defined>
    <meta:user-defined meta:name="DCTERMS.abstract">Rectificatie bekendmaking  het innemen van een oliebollenstandplaats ter hoogte van de Loosduinsekade huisnummer 745 in Den Haag. De oliebollenstandplaats heeft een totale oppervlakte van 25,2 m². De aanvraag is ingediend voor de periode van 1 oktober 2025 t/m 1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Loosduinsekade 745 - Loosduinsekade er hoogte van huisnummer 745 te Den Haag</meta:user-defined>
    <meta:user-defined meta:name="DCTERMS.W3CDTF/DCTERMS.available">2025-10-01</meta:user-defined>
    <meta:user-defined meta:name="OVERHEIDop.externeBijlage">Bijlage_58780609_voor_bekendmaking|exb-2025-35507</meta:user-defined>
    <meta:user-defined meta:name="DCTERMS.W3CDTF/OVERHEIDop.jaargang">2025</meta:user-defined>
    <meta:user-defined meta:name="OVERHEIDop.publicationIssue">425188</meta:user-defined>
    <meta:user-defined meta:name="OVERHEIDop.GmbID/DC.identifier">gmb-2025-425188</meta:user-defined>
    <meta:user-defined meta:name="OVERHEIDop.versieInformatie"/>
  </office:meta>
</office:document-meta>
</file>