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Prins Willemplein - Ter hoogte van Prins Willem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innemen van een oliebollenstandplaats ter hoogte van het Prins Willemplein in Den Haag. De oliebollenstandplaats heeft een totale oppervlakte van 20 m². De aanvraag is ingediend voor de periode van 1 november 2025 tot en met 31 december 2025.</text:p>
            <text:p text:style-name="common-al"/>
            <text:p text:style-name="common-al">Ons kenmerk: 01621GGB25</text:p>
            <text:p text:style-name="tussenkopcur">
            <text:span text:style-name="nadrukvet">Categorie:</text:span>
          </text:p>
            <text:list text:style-name="id1-3-2-1-1-6">
              <text:list-item text:style-override="id1-3-2-1-1-6-1">
                <text:number>-</text:number>
                <text:p text:style-name="al">Grondgebruik: Standplaats olieboll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Willemplein - Ter hoogte van Prins Willemplein</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18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8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21GGB25/9048021</meta:user-defined>
    <meta:user-defined meta:name="DCTERMS.abstract">Rectificatie bekendmaking  het innemen van een oliebollenstandplaats ter hoogte van het Prins Willemplein in Den Haag. De oliebollenstandplaats heeft een totale oppervlakte van 20 m². De aanvraag is ingediend voor de periode van 1 november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ndplaatsvergunning - Besluiten, Prins Willemplein - Ter hoogte van Prins Willemplein te Den Haag</meta:user-defined>
    <meta:user-defined meta:name="DCTERMS.W3CDTF/DCTERMS.available">2025-10-01</meta:user-defined>
    <meta:user-defined meta:name="OVERHEIDop.externeBijlage">Bijlage_58780911_voor_bekendmaking|exb-2025-35506</meta:user-defined>
    <meta:user-defined meta:name="DCTERMS.W3CDTF/OVERHEIDop.jaargang">2025</meta:user-defined>
    <meta:user-defined meta:name="OVERHEIDop.publicationIssue">425185</meta:user-defined>
    <meta:user-defined meta:name="OVERHEIDop.GmbID/DC.identifier">gmb-2025-425185</meta:user-defined>
    <meta:user-defined meta:name="OVERHEIDop.versieInformatie"/>
  </office:meta>
</office:document-meta>
</file>