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391 - Gemeente Stadskanaal – Verleende omgevingsvergunning (reguliere procedure) voor het legaliseren van het gevestigde mechanisatiebedrijf, Vledderweg 27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september 2025 verzonden aan aanvrager.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51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3391 </meta:user-defined>
    <dc:language>nl</dc:language>
    <meta:user-defined meta:name="OVERHEIDop.locatietype/OVERHEIDop.gebiedsmarkering">Adres</meta:user-defined>
    <meta:user-defined meta:name="DC.title">Z-25-153391 - Gemeente Stadskanaal – Verleende omgevingsvergunning (reguliere procedure) voor het legaliseren van het gevestigde mechanisatiebedrijf, Vledderweg 27 in Vledderveen</meta:user-defined>
    <meta:user-defined meta:name="DCTERMS.W3CDTF/DCTERMS.available">2025-10-01</meta:user-defined>
    <meta:user-defined meta:name="DCTERMS.W3CDTF/OVERHEIDop.jaargang">2025</meta:user-defined>
    <meta:user-defined meta:name="OVERHEIDop.publicationIssue">425182</meta:user-defined>
    <meta:user-defined meta:name="OVERHEIDop.GmbID/DC.identifier">gmb-2025-425182</meta:user-defined>
    <meta:user-defined meta:name="OVERHEIDop.versieInformatie"/>
  </office:meta>
</office:document-meta>
</file>