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rentalsstraat 128 1066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openbare ruimte t.h.v. Herentalsstraat 128 </text:p>
            <text:p text:style-name="common-al">Besluit: buiten behandeling gesteld</text:p>
            <text:p text:style-name="common-al">Besluit verzonden op: 29-09-2025</text:p>
            <text:p text:style-name="common-al">Zaakadres: Herentalsstraat 128 1066NM Amsterdam</text:p>
            <text:p text:style-name="common-al">Zaaknummer: Z2025-033767</text:p>
            <text:p text:style-name="common-al">DSO-nummer: 2025080501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76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1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767</meta:user-defined>
    <meta:user-defined meta:name="DCTERMS.abstract">vellen van één houtopstand in de openbare ruimte t.h.v. Herentalsstraat 12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rentalsstraat 128 1066NM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80</meta:user-defined>
    <meta:user-defined meta:name="OVERHEIDop.GmbID/DC.identifier">gmb-2025-425180</meta:user-defined>
    <meta:user-defined meta:name="OVERHEIDop.versieInformatie"/>
  </office:meta>
</office:document-meta>
</file>