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op 2 dagen in week 6, 7 of 8, Prins Hendrikstraat 19a, 1931BJ Egmond aan Zee, verzenddatum 30 januari 2025 (Z2025-0000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5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77</meta:user-defined>
    <meta:user-defined meta:name="DCTERMS.abstract">plaatsen hijskraan op vrachtwagen Prins Hendrikstraat Prins Hendrikstraat 19a,  1931BJ Egmond aan Zee, verzenddatum 30 januari 2025 (Z2025-00000677)</meta:user-defined>
    <dc:language>nl</dc:language>
    <meta:user-defined meta:name="OVERHEIDop.locatietype/OVERHEIDop.gebiedsmarkering">Punt</meta:user-defined>
    <meta:user-defined meta:name="DC.title">Gemeente Bergen, verleende vergunning voor het plaatsen van een hijskraan op 2 dagen in week 6, 7 of 8, Prins Hendrikstraat 19a, 1931BJ Egmond aan Zee, verzenddatum 30 januari 2025 (Z2025-00000677)</meta:user-defined>
    <meta:user-defined meta:name="DCTERMS.W3CDTF/DCTERMS.available">2025-02-03</meta:user-defined>
    <meta:user-defined meta:name="DCTERMS.W3CDTF/OVERHEIDop.jaargang">2025</meta:user-defined>
    <meta:user-defined meta:name="OVERHEIDop.publicationIssue">42518</meta:user-defined>
    <meta:user-defined meta:name="OVERHEIDop.GmbID/DC.identifier">gmb-2025-42518</meta:user-defined>
    <meta:user-defined meta:name="OVERHEIDop.versieInformatie"/>
  </office:meta>
</office:document-meta>
</file>