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7988e3c-70b5-46b5-87bb-0c4624c41dee.png" manifest:media-type="image/x-eps"/>
  <manifest:file-entry manifest:full-path="Pictures/Afbeelding1i3e9690c7-d300-477b-a3c9-f0f4a3bee5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29  Ameland,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893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span text:style-name="nadrukvet">Ameland</text:span>
            <text:span text:style-name="nadrukvet"/>(ter hoogte van het pand Ameland huisnummer 34; wegvak: tussen Terschelling en Texel)</text:p>
            <text:p text:style-name="common-al"/>
            <text:p text:style-name="common-al">Vaststellen: het uitbreiden van de huidige parkeerplaatsen met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7988e3c-70b5-46b5-87bb-0c4624c41dee.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19999999999999mm" svg:height="157.10000000000002mm"><draw:image xlink:href="Pictures/Afbeelding1i3e9690c7-d300-477b-a3c9-f0f4a3bee531.png" xlink:type="simple"/></draw:frame></text:p>
            </text:section></draw:text-box></draw:frame>
          </text:p>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 okto</text:span><text:span text:style-name="nadrukvet">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Ameland(ter hoogte van het pand Ameland huis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8939</meta:user-defined>
    <meta:user-defined meta:name="OVERHEIDop.verkeersbordcode">E8c</meta:user-defined>
    <dc:language>nl</dc:language>
    <meta:user-defined meta:name="OVERHEIDop.locatietype/OVERHEIDop.gebiedsmarkering">Adres</meta:user-defined>
    <meta:user-defined meta:name="DC.title">2025-09-29  Ameland, Zuid,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5179</meta:user-defined>
    <meta:user-defined meta:name="OVERHEIDop.GmbID/DC.identifier">gmb-2025-425179</meta:user-defined>
    <meta:user-defined meta:name="OVERHEIDop.versieInformatie"/>
  </office:meta>
</office:document-meta>
</file>