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aste vlaggenstokhouder + vlaggenstok Kaaistraat 2, 3211 AP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aste vlaggenstokhouder + vlaggensto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Activiteit die betrekking heeft op een gemeentelijk monument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Kaaistraat</text:p>
            <text:p text:style-name="common-al">2  </text:p>
            <text:p text:style-name="common-al">3211 AP Geervliet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48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29-09-2025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1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4821</meta:user-defined>
    <meta:user-defined meta:name="DCTERMS.abstract">het plaatsen van een vaste vlaggenstokhouder + vlaggensto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vaste vlaggenstokhouder + vlaggenstok Kaaistraat 2, 3211 AP Geervlie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76</meta:user-defined>
    <meta:user-defined meta:name="OVERHEIDop.GmbID/DC.identifier">gmb-2025-425176</meta:user-defined>
    <meta:user-defined meta:name="OVERHEIDop.versieInformatie"/>
  </office:meta>
</office:document-meta>
</file>