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(technische) bouwactiviteit - Kokmeeuw 13 (TNZ00-T-288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(technische) bouwactiviteit ontvangen op 24 september 2025 met zaaknummer <text:span text:style-name="nadrukvet">Z2025-00001751</text:span> voor het bouwen van een woning op de locatie <text:span text:style-name="nadrukvet">Kokmeeuw 13 (TNZ00-T-2887) in Terneuzen</text:span>.</text:p>
            <text:p text:style-name="common-al">De melding (technische) bouwactiviteit is op 29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
            <text:span text:style-name="nadrukvet">Voor meer informatie of met vragen kunt u contact opnemen met team Vergunningen en Handhaving via tel. 14 0115.</text:span>
          </text:p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51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RX-ACTIMLD - Kokmeeuw 13 (TNZ00-T-2887) in Terneuzen</meta:user-defined>
    <dc:language>nl</dc:language>
    <meta:user-defined meta:name="OVERHEIDop.locatietype/OVERHEIDop.gebiedsmarkering">Vlak</meta:user-defined>
    <meta:user-defined meta:name="DC.title">Melding (technische) bouwactiviteit - Kokmeeuw 13 (TNZ00-T-2887) in Terneu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4</meta:user-defined>
    <meta:user-defined meta:name="OVERHEIDop.GmbID/DC.identifier">gmb-2025-425174</meta:user-defined>
    <meta:user-defined meta:name="OVERHEIDop.versieInformatie"/>
  </office:meta>
</office:document-meta>
</file>