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oolstraat 1 5591H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9-09-2025 een besluit genomen op de aanvraag voor een omgevingsvergunning met zaaknummer <text:span text:style-name="nadrukvet">373900</text:span>.</text:p>
            <text:p text:style-name="common-al">De zaak betreft locatie Schoolstraat 1 5591HK Heeze en heeft de omschrijving " kappen van dode beuken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30-09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2517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7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7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3900</meta:user-defined>
    <meta:user-defined meta:name="DCTERMS.abstract">Boom verwijderen Schoolstraat 1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choolstraat 1 5591HK Heez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173</meta:user-defined>
    <meta:user-defined meta:name="OVERHEIDop.GmbID/DC.identifier">gmb-2025-425173</meta:user-defined>
    <meta:user-defined meta:name="OVERHEIDop.versieInformatie"/>
  </office:meta>
</office:document-meta>
</file>