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arlanden 14 in Ulr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september 2025 een besluit genomen over de aanvraag voor het bouwen van 3 transportverdeelstations, 3 trafocellen en een hekwerk op de locatie Haarlanden 14 in Ulr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51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91</meta:user-defined>
    <meta:user-defined meta:name="DCTERMS.abstract">het bouwen van 3 transportverdeelstations, 3 trafocellen en een hekwerk, Haarlanden 14 in Ulrum (voorlopig) (10 november 2025)</meta:user-defined>
    <dc:language>nl</dc:language>
    <meta:user-defined meta:name="OVERHEIDop.locatietype/OVERHEIDop.gebiedsmarkering">Vlak</meta:user-defined>
    <meta:user-defined meta:name="DC.title">Besluit op omgevingsvergunning, Haarlanden 14 in Ulrum (voorlopig)</meta:user-defined>
    <meta:user-defined meta:name="DCTERMS.W3CDTF/DCTERMS.available">2025-10-01</meta:user-defined>
    <meta:user-defined meta:name="DCTERMS.W3CDTF/OVERHEIDop.jaargang">2025</meta:user-defined>
    <meta:user-defined meta:name="OVERHEIDop.publicationIssue">425172</meta:user-defined>
    <meta:user-defined meta:name="OVERHEIDop.GmbID/DC.identifier">gmb-2025-425172</meta:user-defined>
    <meta:user-defined meta:name="OVERHEIDop.versieInformatie"/>
  </office:meta>
</office:document-meta>
</file>