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Stramanweg 110 110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bestaande bedrijfsgebouw (zijnde garage en showroom) naar engineering hub en experience centre</text:p>
            <text:p text:style-name="common-al">Besluit: verleend</text:p>
            <text:p text:style-name="common-al">Besluit verzonden op: 29-09-2025</text:p>
            <text:p text:style-name="common-al">Zaakadres: Burgemeester Stramanweg 110 1101AA Amsterdam</text:p>
            <text:p text:style-name="common-al">Zaaknummer: Z2025-017978</text:p>
            <text:p text:style-name="common-al">DSO-nummer: 2025042401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79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1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78</meta:user-defined>
    <meta:user-defined meta:name="DCTERMS.abstract">veranderen van het bestaande bedrijfsgebouw (zijnde garage en showroom) naar engineering hub en experience cent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Stramanweg 110 1101AA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69</meta:user-defined>
    <meta:user-defined meta:name="OVERHEIDop.GmbID/DC.identifier">gmb-2025-425169</meta:user-defined>
    <meta:user-defined meta:name="OVERHEIDop.versieInformatie"/>
  </office:meta>
</office:document-meta>
</file>