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Laarbeek: De Beekse Akkers fase 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bekend, gelet op artikel 16.29 van de Omgevingswet en artikel 10.2 lid 1 van het Omgevingsbesluit, dat een wijziging van het Omgevingsplan van de gemeente Laarbeek wordt voorbereid, ten behoeve van het project ‘De Beekse Akkers fase II’. Hiervoor wordt in principe gebruik gemaakt van een TAM-IMRO omgevingsplan.</text:p>
            <text:p text:style-name="common-al">
            <text:span text:style-name="nadrukvet">De Beekse Akkers fase II</text:span>
          </text:p>
            <text:p text:style-name="common-al">Ten zuidwesten van de dorpskern Beek en Donk ligt het plangebied voor De Beekse Akkers fase II. Dit plangebied is circa 14 hectare groot en wordt in het zuiden begrensd door de Rijakkerweg, ten noordwesten van het plangebied is de provinciale weg (N615) gelegen en aan de noordoostzijde is de wijk De Beekse Akkers (fase I) gebouwd. Op dit moment wordt dit plangebied gebruikt als akkerbouwgrond. De initiatiefnemer is van plan om op deze gronden een woonwijk met 412 woningen te realiseren.</text:p>
            <text:p text:style-name="common-al">
            <text:span text:style-name="nadrukvet">Participatie</text:span>
          </text:p>
            <text:p text:style-name="common-al">De omgevingsplanwijziging is nog in de fase van planvoorbereiding. De initiatiefnemer informeert de buurt over de voortgang en verdere vormgeving van de plannen. Eerder dit jaar heeft in dit kader al een informatieavond plaatsgevonden. Ook worden direct aanwonenden verderop in het proces door de initiatiefnemer uitgenodigd voor een omgevingsdialoog. Het verloop en het resultaat van het participatieproces wordt bij de wijziging van het omgevingsplan beschreven.</text:p>
            <text:p text:style-name="common-al">
            <text:span text:style-name="nadrukvet">Uitleg kennisgeving en vervolg</text:span>
          </text:p>
            <text:p text:style-name="last-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geboden tot het indienen van zienswijzen. Zodra die procedure start, zal een nieuwe publicatie plaats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516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6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6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wijziging Omgevingsplan gemeente Laarbeek: De Beekse Akkers fase II</meta:user-defined>
    <meta:user-defined meta:name="DCTERMS.W3CDTF/DCTERMS.available">2025-10-02</meta:user-defined>
    <meta:user-defined meta:name="DCTERMS.W3CDTF/OVERHEIDop.jaargang">2025</meta:user-defined>
    <meta:user-defined meta:name="OVERHEIDop.publicationIssue">425163</meta:user-defined>
    <meta:user-defined meta:name="OVERHEIDop.GmbID/DC.identifier">gmb-2025-425163</meta:user-defined>
    <meta:user-defined meta:name="OVERHEIDop.versieInformatie"/>
  </office:meta>
</office:document-meta>
</file>