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Uilkensstraat kavel 1 in Eenr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september 2025 een besluit genomen over de aanvraag voor het bouwen van een woning en garage op de locatie nabij Uilkensstraat kavel 1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516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6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6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9</meta:user-defined>
    <meta:user-defined meta:name="DCTERMS.abstract">het bouwen van een woning en garage, nabij Uilkensstraat kavel 1 in Eenrum (10 november 2025)</meta:user-defined>
    <dc:language>nl</dc:language>
    <meta:user-defined meta:name="DC.title">Besluit op omgevingsvergunning, nabij Uilkensstraat kavel 1 in Eenrum (BOPA)</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Afwijkvergunning|exb-2025-35505</meta:user-defined>
    <meta:user-defined meta:name="OVERHEIDop.publicationIssue">425162</meta:user-defined>
    <meta:user-defined meta:name="OVERHEIDop.GmbID/DC.identifier">gmb-2025-425162</meta:user-defined>
    <meta:user-defined meta:name="OVERHEIDop.versieInformatie"/>
  </office:meta>
</office:document-meta>
</file>