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60, 3604 BC Maarssen - het realiseren van een aanlegplaats voor 3 passagiersschepen en opstap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aanlegplaats voor 3 passagiersschepen en opstapplaats  op de locatie Straatweg 60, 3604 BC Maarssen.</text:p>
            <text:p text:style-name="common-al">Datum besluit: 29 september 2025</text:p>
            <text:p text:style-name="common-al">Zaaknummer: Z2024-00001154</text:p>
            <text:p text:style-name="common-al">U kunt bezwaar maken tot en met 10 november 2025</text:p>
            <text:p text:style-name="common-al">
            <text:span text:style-name="nadrukvet">Inzien</text:span>
          </text:p>
            <text:p text:style-name="common-al">U kunt de documenten met zaaknummer Z2024-00001154 tot 10 november 2025 inzien. Dit kan via de knop 'Bekijk documenten' aan de linkerkant van deze pagina, onder het kopje 'Extra informatie'. U kunt ook de link jeleefomgeving.nl/inzien/823214527/3c0f96dd-9f7a-451d-bc69-3ccd6f904ed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nov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515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5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54</meta:user-defined>
    <meta:user-defined meta:name="DCTERMS.abstract">Betreft: Beschikking op aanvraag op locatie Straatweg 60, 3604 BC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Straatweg 60, 3604 BC Maarssen - het realiseren van een aanlegplaats voor 3 passagiersschepen en opstapplaats</meta:user-defined>
    <meta:user-defined meta:name="OVERHEIDop.datumEindeReactietermijn">2025-11-10</meta:user-defined>
    <meta:user-defined meta:name="OVERHEIDop.terinzageleggingBG">https://jeleefomgeving.nl/inzien/823214527/3c0f96dd-9f7a-451d-bc69-3ccd6f904ed9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59</meta:user-defined>
    <meta:user-defined meta:name="OVERHEIDop.GmbID/DC.identifier">gmb-2025-425159</meta:user-defined>
    <meta:user-defined meta:name="OVERHEIDop.versieInformatie"/>
  </office:meta>
</office:document-meta>
</file>