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ikkelrichting Landgoed Gulbergen;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ldrop-Mierlo maken bekend dat de gemeenteraad op 15 september 2025 de ‘Ontwikkelrichting Landgoed Gulbergen’ heeft vastgesteld.  Dit besluit heeft betrekking op het deel van het Landgoed Gulbergen dat in Geldrop-Mierlo is gelegen.</text:p>
            <text:p text:style-name="common-al">In dit document zijn de in de ontwikkelvisie ‘Landschapspark Landgoed Gulbergen’ (Metropoolregio Eindhoven, 14 september 2023) voorgestelde ontwikkelingen getoetst aan de omgevingsvisie van de gemeente Geldrop-Mierlo (‘Visie gemeente Geldrop-Mierlo 2044’).  Dit heeft geleid tot een eigen ontwikkelrichting.  Beoogd wordt de ontwikkeling van een regionaal landschapspark met mogelijkheden voor recreatie.</text:p>
            <text:p text:style-name="common-al">U kunt het raadsbesluit en de bijbehorende stukken digitaal bekijken via het digitale publicatieblad op officielebekendmakingen.nl. De ‘Ontwikkelrichting Landgoed Gulbergen’ is onder ‘Externe bijlagen’ bij deze bekendmaking gevoegd (zie linker kolom).</text:p>
            <text:p text:style-name="common-al">De ‘Ontwikkelrichting Landgoed Gulbergen’ kan tevens worden ingezien bij de receptie op het gemeentehuis, De Meent 2 te Geldrop-Mierlo. </text:p>
            <text:p text:style-name="last-al">Tegen dit besluit kan geen bezwaar en beroep worden aangetek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eldrop-Mierlo, </text:span>
            <text:span text:style-name="datum">
              <text:span text:style-name="nadrukcur">16 september 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eldrop-Mierlo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51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Ontwikkelrichting Landgoed Gulbergen; gemeente Geldrop-Mierlo</meta:user-defined>
    <meta:user-defined meta:name="DCTERMS.W3CDTF/DCTERMS.available">2025-10-02</meta:user-defined>
    <meta:user-defined meta:name="DCTERMS.W3CDTF/OVERHEIDop.jaargang">2025</meta:user-defined>
    <meta:user-defined meta:name="OVERHEIDop.externeBijlage">Ontwikkelinrichting Landgoed Gulbergen met bijlage|exb-2025-35496</meta:user-defined>
    <meta:user-defined meta:name="OVERHEIDop.publicationIssue">425154</meta:user-defined>
    <meta:user-defined meta:name="OVERHEIDop.GmbID/DC.identifier">gmb-2025-425154</meta:user-defined>
    <meta:user-defined meta:name="OVERHEIDop.versieInformatie"/>
  </office:meta>
</office:document-meta>
</file>