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friet en snacks voor 2026 op de woensdag aan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lenging van de standplaatsvergunning op het Piet van Thielplein in Beek en Donk. Het betreft verkoop van friet en snacks. De standplaats wordt in 2026 ingenomen op woensdag tussen 14.30 – 22.00 uur. Verzonden op 23 september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51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friet en snacks voor 2026 op de woensdag aan Piet van Thielplein te Beek en Don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151</meta:user-defined>
    <meta:user-defined meta:name="OVERHEIDop.GmbID/DC.identifier">gmb-2025-425151</meta:user-defined>
    <meta:user-defined meta:name="OVERHEIDop.versieInformatie"/>
  </office:meta>
</office:document-meta>
</file>