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Langbroekerdijk 15, 3972NB Driebergen-Rijsenburg (RX2025-00002071, 2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de aanleg van een natuurlijke vijver Langbroekerdijk 15, 3972NB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een natuurlijke vijver aan te leggen.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1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071</meta:user-defined>
    <meta:user-defined meta:name="DCTERMS.abstract">Langbroekerdijk 15, 3972NB Driebergen-Rijsenburg, de aanleg van een natuurlijke vijver (RX2025-00002071, 29 september 2025)</meta:user-defined>
    <dc:language>nl</dc:language>
    <meta:user-defined meta:name="DC.title">Gemeente Utrechtse Heuvelrug, verleende omgevingsvergunning voor een buitenplanse omgevingsplanactiviteit - Langbroekerdijk 15, 3972NB Driebergen-Rijsenburg (RX2025-00002071, 29 september 2025)</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494</meta:user-defined>
    <meta:user-defined meta:name="OVERHEIDop.publicationIssue">425147</meta:user-defined>
    <meta:user-defined meta:name="OVERHEIDop.GmbID/DC.identifier">gmb-2025-425147</meta:user-defined>
    <meta:user-defined meta:name="OVERHEIDop.versieInformatie"/>
  </office:meta>
</office:document-meta>
</file>