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artikel 35 alcoholwet op 4 en 5 oktober 2025 Oktoberfeest Vledder, zaaknummer 2025-01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9-09-2025 het volgende besluit genomen en verzonden; het verlenen van een Alcoholontheffing voor het Oktoberfeest 2025 op 4 en 5 oktober 2025 in Sporthal De Spronk aan de Middenweg 13, 8381 XM Vledder, ingeboekt met het volgende zaaknummer: 2025-01726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1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17268</meta:user-defined>
    <dc:language>nl</dc:language>
    <meta:user-defined meta:name="OVERHEIDop.locatietype/OVERHEIDop.gebiedsmarkering">Vlak</meta:user-defined>
    <meta:user-defined meta:name="DC.title">Gemeente Westerveld, verleende alcoholontheffing artikel 35 alcoholwet op 4 en 5 oktober 2025 Oktoberfeest Vledder, zaaknummer 2025-01726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44</meta:user-defined>
    <meta:user-defined meta:name="OVERHEIDop.GmbID/DC.identifier">gmb-2025-425144</meta:user-defined>
    <meta:user-defined meta:name="OVERHEIDop.versieInformatie"/>
  </office:meta>
</office:document-meta>
</file>