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df1bd50-c776-4711-823a-7dd22b82afb2.png" manifest:media-type="image/x-eps"/>
  <manifest:file-entry manifest:full-path="Pictures/Afbeelding1ic2952bb6-c84a-4b9b-85ec-6233a65153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29  Van Lippe Biesterfeld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4904</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span text:style-name="nadrukvet">Van Lippe Biesterfeld</text:span>
            <text:span text:style-name="nadrukvet">straat</text:span> (ter hoogte van de zijkant van het pand W.A. Vultostraat huisnummer 112; wegvak: tussen de W.A. Vultostraat en de Jan van Arkel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4df1bd50-c776-4711-823a-7dd22b82afb2.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6.30000000000001mm" svg:height="97.8mm"><draw:image xlink:href="Pictures/Afbeelding1ic2952bb6-c84a-4b9b-85ec-6233a6515395.png" xlink:type="simple"/></draw:frame></text:p>
            </text:section></draw:text-box></draw:frame>
          </text:p>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 okto</text:span><text:span text:style-name="nadrukvet">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1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an Lippe Biesterfeldstraat (ter hoogte van de zijkant van het pand W.A. Vultostraat huisnummer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54904</meta:user-defined>
    <meta:user-defined meta:name="OVERHEIDop.verkeersbordcode">E8c</meta:user-defined>
    <dc:language>nl</dc:language>
    <meta:user-defined meta:name="OVERHEIDop.locatietype/OVERHEIDop.gebiedsmarkering">Punt</meta:user-defined>
    <meta:user-defined meta:name="DC.title">2025-09-29  Van Lippe Biesterfeldstraat, Zuid,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5143</meta:user-defined>
    <meta:user-defined meta:name="OVERHEIDop.GmbID/DC.identifier">gmb-2025-425143</meta:user-defined>
    <meta:user-defined meta:name="OVERHEIDop.versieInformatie"/>
  </office:meta>
</office:document-meta>
</file>