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Ranonkelstraat t.h.v. 54 en t.h.v.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2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t.h.v. 54 en t.h.v. 59  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1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2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Ranonkelstraat t.h.v. 54 en t.h.v. 59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42</meta:user-defined>
    <meta:user-defined meta:name="OVERHEIDop.GmbID/DC.identifier">gmb-2025-425142</meta:user-defined>
    <meta:user-defined meta:name="OVERHEIDop.versieInformatie"/>
  </office:meta>
</office:document-meta>
</file>