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pstelplaats voor hijswerkzaamheden op parkeerplaatsen op 29 september en 30 september, 6 oktober en 27 tot en met 31 oktober 2025 aan Bachdreef 219 tot en met 299 te Harderw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een opstelplaats voor hijswerkzaamheden op parkeerplaatsen voor het woongebouw Bachdreef 219 t/m 299 Harderwijk (gebouw Cantate) op 29 september 2025 en 30 september 2025, 6 oktober en 27 - tot en met 31 oktober 2025.</text:p>
            <text:p text:style-name="common-al">De ontheffing is verleend en verzonden op 8 sept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514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4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4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opstelplaats voor hijswerkzaamheden op parkeerplaatsen op 29 september en 30 september, 6 oktober en 27 tot en met 31 oktober 2025 aan Bachdreef 219 tot en met 299 te Harderwijk</meta:user-defined>
    <meta:user-defined meta:name="DCTERMS.W3CDTF/DCTERMS.available">2025-10-02</meta:user-defined>
    <meta:user-defined meta:name="DCTERMS.W3CDTF/OVERHEIDop.jaargang">2025</meta:user-defined>
    <meta:user-defined meta:name="OVERHEIDop.publicationIssue">425140</meta:user-defined>
    <meta:user-defined meta:name="OVERHEIDop.GmbID/DC.identifier">gmb-2025-425140</meta:user-defined>
    <meta:user-defined meta:name="OVERHEIDop.versieInformatie"/>
  </office:meta>
</office:document-meta>
</file>