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kantoorgebouw, Noordeinde 3, 3341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nieuw kantoorgebouw op de locatie Noordeinde 3, 3341L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2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januari 2025. De gemeente Hendrik-Ido-Ambacht neemt daarover uiterlijk 7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51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2</meta:user-defined>
    <meta:user-defined meta:name="DCTERMS.abstract">Betreft: Aanvraag op locatie Noordeinde 3, 3341LW Hendrik-Ido-Ambacht</meta:user-defined>
    <dc:language>nl</dc:language>
    <meta:user-defined meta:name="OVERHEIDop.locatietype/OVERHEIDop.gebiedsmarkering">Vlak</meta:user-defined>
    <meta:user-defined meta:name="DC.title">Aanvraag vergunning voor het bouwen van een nieuw kantoorgebouw, Noordeinde 3, 3341LW Hendrik-Ido-Ambach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14</meta:user-defined>
    <meta:user-defined meta:name="OVERHEIDop.GmbID/DC.identifier">gmb-2025-42514</meta:user-defined>
    <meta:user-defined meta:name="OVERHEIDop.versieInformatie"/>
  </office:meta>
</office:document-meta>
</file>