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meerjaren)evenementenvergunning, Bekendmaking Prins van 't Aogj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602</text:p>
            <text:p text:style-name="common-al">
            <text:span text:style-name="nadrukvet">Ingekomen:</text:span> 15-08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Bekendmaking Prins van 't Aogje</text:p>
            <text:p text:style-name="common-al">
            <text:span text:style-name="nadrukvet">Periode:</text:span> op 08-11-2025 en 14-11-2026 van 19:3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1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602</meta:user-defined>
    <meta:user-defined meta:name="DCTERMS.abstract">Bekendmaking Prins van 't Aogje</meta:user-defined>
    <dc:language>nl</dc:language>
    <meta:user-defined meta:name="OVERHEIDop.locatietype/OVERHEIDop.gebiedsmarkering">Punt</meta:user-defined>
    <meta:user-defined meta:name="DC.title">Aanvraag (meerjaren)evenementenvergunning, Bekendmaking Prins van 't Aogje, Haagsemarkt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38</meta:user-defined>
    <meta:user-defined meta:name="OVERHEIDop.GmbID/DC.identifier">gmb-2025-425138</meta:user-defined>
    <meta:user-defined meta:name="OVERHEIDop.versieInformatie"/>
  </office:meta>
</office:document-meta>
</file>