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eerder afgegeven vergunning voor het plaatsen van een afvalcontainer op de locatie Jan van Kuikweg 99 A te Heemskerk, ingekomen 24 september 2025, DSO nummer 2025092401094, zaaknummer ODIJ-Z-25-169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lengen van een eerder afgegeven vergunning voor het plaatsen van een afvalcontainer op de locatie Jan van Kuikweg 99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51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eerder afgegeven vergunning voor het plaatsen van een afvalcontainer op de locatie Jan van Kuikweg 99 A te Heemskerk, ingekomen 24 september 2025, DSO nummer 2025092401094, zaaknummer ODIJ-Z-25-169041</meta:user-defined>
    <meta:user-defined meta:name="DCTERMS.W3CDTF/DCTERMS.available">2025-10-01</meta:user-defined>
    <meta:user-defined meta:name="DCTERMS.W3CDTF/OVERHEIDop.jaargang">2025</meta:user-defined>
    <meta:user-defined meta:name="OVERHEIDop.publicationIssue">425136</meta:user-defined>
    <meta:user-defined meta:name="OVERHEIDop.GmbID/DC.identifier">gmb-2025-425136</meta:user-defined>
    <meta:user-defined meta:name="OVERHEIDop.versieInformatie"/>
  </office:meta>
</office:document-meta>
</file>