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329 aan een braakliggend gebied tussen Lentse Warande en Parallelweg t.h.v. Parmasin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329 voor een omgevingsvergunning aan aan een braakliggend gebied tussen Lentse Warande en Parallelweg t.h.v. Parmasingel.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1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329</meta:user-defined>
    <meta:user-defined meta:name="DCTERMS.abstract">Betreft: Beschikking verlenging beslistermijn op locatie aan een braakliggend gebied tussen Lentse Warande en Parallelweg t.h.v. Parmasingel.</meta:user-defined>
    <dc:language>nl</dc:language>
    <meta:user-defined meta:name="OVERHEIDop.locatietype/OVERHEIDop.gebiedsmarkering">Vlak</meta:user-defined>
    <meta:user-defined meta:name="DC.title">Kennisgeving termijnverlenging Z2025-00009329 aan een braakliggend gebied tussen Lentse Warande en Parallelweg t.h.v. Parmasingel.</meta:user-defined>
    <meta:user-defined meta:name="OVERHEIDop.datumEindeReactietermijn">2025-11-10</meta:user-defined>
    <meta:user-defined meta:name="OVERHEIDop.terinzageleggingBG">https://jeleefomgeving.nl/inzien/001479179/fa2c2375-f49b-4cc2-80fc-dd074251a77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34</meta:user-defined>
    <meta:user-defined meta:name="OVERHEIDop.GmbID/DC.identifier">gmb-2025-425134</meta:user-defined>
    <meta:user-defined meta:name="OVERHEIDop.versieInformatie"/>
  </office:meta>
</office:document-meta>
</file>