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tijdelijke vergunning voor een zendmast (1 jaar) aan achter Hoogeveenseweg 8C, Hazer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9-2025</text:span>een omgevingsvergunning verleend. De gemeente geeft hiermee toestemming voor het verlengen van tijdelijke vergunning voor een zendmast (1 jaar) aan achter Hoogeveenseweg 8C, Hazerwoude-Dorp, geregistreerd onder nr. 048436984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51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8409</meta:user-defined>
    <meta:user-defined meta:name="DCTERMS.abstract">Verleende vergunning voor het verlengen van tijdelijke vergunning voor een zendmast (1 jaar) aan achter Hoogeveenseweg 8C, Hazerwoude-Dorp</meta:user-defined>
    <dc:language>nl</dc:language>
    <meta:user-defined meta:name="OVERHEIDop.locatietype/OVERHEIDop.gebiedsmarkering">Vlak</meta:user-defined>
    <meta:user-defined meta:name="DC.title">Verleende vergunning voor het verlengen van tijdelijke vergunning voor een zendmast (1 jaar) aan achter Hoogeveenseweg 8C, Hazerwoude-Dorp</meta:user-defined>
    <meta:user-defined meta:name="DCTERMS.W3CDTF/DCTERMS.available">2025-10-01</meta:user-defined>
    <meta:user-defined meta:name="DCTERMS.W3CDTF/OVERHEIDop.jaargang">2025</meta:user-defined>
    <meta:user-defined meta:name="OVERHEIDop.publicationIssue">425133</meta:user-defined>
    <meta:user-defined meta:name="OVERHEIDop.GmbID/DC.identifier">gmb-2025-425133</meta:user-defined>
    <meta:user-defined meta:name="OVERHEIDop.versieInformatie"/>
  </office:meta>
</office:document-meta>
</file>