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8206570-4ade-4e2d-8f23-1b8ae50e63d2.png" manifest:media-type="image/x-eps"/>
  <manifest:file-entry manifest:full-path="Pictures/Afbeelding1ic1b609b7-c4e6-4811-93d9-bd49e5d8a32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9-29  Berkelstraat, Zui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4799</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 oktober</text:span><text:span text:style-name="nadrukvet"> 202</text:span><text:span text:style-name="nadrukvet">5</text:span> voor onderstaande locatie de aangegeven verkeersmaatregel vast te stellen:</text:p>
            <text:p text:style-name="common-al"/>
            <text:p text:style-name="common-al">
            <text:span text:style-name="nadrukvet">Zuidwest</text:span>
          </text:p>
            <text:p text:style-name="common-al">
            <text:span text:style-name="nadrukvet">Berkel</text:span>
            <text:span text:style-name="nadrukvet">straat</text:span> (ter hoogte van de zijkant van het pand Hoendiepstraat huisnummer 43; wegvak: tussen de Hunzestraat en de Hoendiepstraat)</text:p>
            <text:p text:style-name="common-al"/>
            <text:p text:style-name="common-al">Vaststellen: twee parkeerplaatsen uitsluitend bestemd voor het opladen van elektrische voertuigen (E8c) volgens bijlage I van het RVV 1990 met het onderbord OB504 </text:p>
            <text:p text:style-name="common-al"/>
            <text:p text:style-name="common-al">
            <draw:frame><draw:text-box><text:section text:name="plaatje_id1-3-2-2-1-82-1" text:style-name="plaatje">
              <text:p text:style-name="illustratie_id1-3-2-2-1-82-1-1"><draw:frame draw:style-name="illustratie_id1-3-2-2-1-82-1-1" text:anchor-type="paragraph" svg:width="20mm" svg:height="39.6mm"><draw:image xlink:href="Pictures/NewBitmapImagei58206570-4ade-4e2d-8f23-1b8ae50e63d2.png" xlink:type="simple"/></draw:frame></text:p>
            </text:section></draw:text-box></draw:frame>
          </text:p>
            <text:p text:style-name="common-al">   E8c met OB504 </text:p>
            <text:p text:style-name="common-al"/>
            <text:p text:style-name="common-al">Aanzicht locatie met kadastrale kaart</text:p>
            <text:p text:style-name="common-al">
            <draw:frame><draw:text-box><text:section text:name="plaatje_id1-3-2-2-1-86-1" text:style-name="plaatje">
              <text:p text:style-name="illustratie_id1-3-2-2-1-86-1-1"><draw:frame draw:style-name="illustratie_id1-3-2-2-1-86-1-1" text:anchor-type="paragraph" svg:width="106.30000000000001mm" svg:height="145.7mm"><draw:image xlink:href="Pictures/Afbeelding1ic1b609b7-c4e6-4811-93d9-bd49e5d8a322.png" xlink:type="simple"/></draw:frame></text:p>
            </text:section></draw:text-box></draw:frame>
          </text:p>
            <text:p text:style-name="common-al"/>
            <text:p text:style-name="common-al">Utrecht, 29 september 2025</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 okto</text:span><text:span text:style-name="nadrukvet">ber</text:span><text:span text:style-name="nadrukvet"> 2025 </text:span> in het Gemeenteblad.</text:p>
            <text:p text:style-name="common-al"/>
            <text:p text:style-name="common-al">Nadere informatie met betrekking tot de hiervoor genoemde verkeersmaatregel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513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3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13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8c met OB504 - Berkelstraat (ter hoogte van de zijkant van het pand Hoendiepstraat huisnummer 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54799</meta:user-defined>
    <meta:user-defined meta:name="OVERHEIDop.verkeersbordcode">E8c</meta:user-defined>
    <dc:language>nl</dc:language>
    <meta:user-defined meta:name="OVERHEIDop.locatietype/OVERHEIDop.gebiedsmarkering">Punt</meta:user-defined>
    <meta:user-defined meta:name="DC.title">2025-09-29  Berkelstraat, Zuidwest, Elektrische oplaadpaal, Verkeersmaatregelen Gemeente Utrecht</meta:user-defined>
    <meta:user-defined meta:name="DCTERMS.W3CDTF/DCTERMS.available">2025-10-01</meta:user-defined>
    <meta:user-defined meta:name="DCTERMS.W3CDTF/OVERHEIDop.jaargang">2025</meta:user-defined>
    <meta:user-defined meta:name="OVERHEIDop.publicationIssue">425130</meta:user-defined>
    <meta:user-defined meta:name="OVERHEIDop.GmbID/DC.identifier">gmb-2025-425130</meta:user-defined>
    <meta:user-defined meta:name="OVERHEIDop.versieInformatie"/>
  </office:meta>
</office:document-meta>
</file>