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hubbies Harderwijk aan Strandboulevard Oost 1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Chubbies Harderwijk, gevestigd aan de Strandboulevard Oost 12 te Harderwijk. Deze vergunning is verleend en verzonden op 25 augustus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1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hubbies Harderwijk aan Strandboulevard Oost 12 te Hard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128</meta:user-defined>
    <meta:user-defined meta:name="OVERHEIDop.GmbID/DC.identifier">gmb-2025-425128</meta:user-defined>
    <meta:user-defined meta:name="OVERHEIDop.versieInformatie"/>
  </office:meta>
</office:document-meta>
</file>