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f tuinafval laten op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rijdag 14 november 2025 kunt u uw grof tuinafval laten ophalen. Kosten bedragen € 9,00. Aanmelden kan tot en met donderdag 6 november 2025 via telefoonnummer 14 0475. </text:p>
            <text:p text:style-name="last-al">Kijk voor de werkwijze en aanbiedregels op <text:a xlink:href="https://www.roermond.nl/grof-tuinafval" xlink:type="simple">https://www.roermond.nl/grof-tuinafva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512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2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2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Kijk voor de werkwijze en aanbiedregels op www.roermond.nl/grof-tuinafval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rof tuinafval laten ophal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25126</meta:user-defined>
    <meta:user-defined meta:name="OVERHEIDop.GmbID/DC.identifier">gmb-2025-425126</meta:user-defined>
    <meta:user-defined meta:name="OVERHEIDop.versieInformatie"/>
  </office:meta>
</office:document-meta>
</file>