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zwembad , Solcamastraat 3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herbouwen van een zwembad , Solcamastraat 30, Sumar</text:p>
            <text:p text:style-name="common-al">Zaaknummer: TZ2025-002241</text:p>
            <text:p text:style-name="common-al">Zaakadres: Solcamastraat 30, Sumar</text:p>
            <text:p text:style-name="common-al">Omschrijving: het herbouwen van een zwembad </text:p>
            <text:p text:style-name="common-al">Datum ontvangst: 29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1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41</meta:user-defined>
    <meta:user-defined meta:name="DCTERMS.abstract">het herbouwen van een zwemb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herbouwen van een zwembad , Solcamastraat 30, Sum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125</meta:user-defined>
    <meta:user-defined meta:name="OVERHEIDop.GmbID/DC.identifier">gmb-2025-425125</meta:user-defined>
    <meta:user-defined meta:name="OVERHEIDop.versieInformatie"/>
  </office:meta>
</office:document-meta>
</file>