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araview Paranormaalbeurs en Reptilica op 16 november 2025, 14 juni  en 14 november 2026, Langs de Akker 3, 1186 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melding meerjarige evenementenvergunning ontvangen voor de locatie Langs de Akker 3, 1186 DA Amstelveen. De melding is geregistreerd onder zaaknummer Z2025-00007740. De melding betreft Paraview Paranormaalbeurs en Reptilica op 16 november 2025, 14 juni en 14 november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7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12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740</meta:user-defined>
    <meta:user-defined meta:name="DCTERMS.abstract">Betreft: melding op locatie Langs de Akker 3, 1186 DA Amstelveen</meta:user-defined>
    <dc:language>nl</dc:language>
    <meta:user-defined meta:name="OVERHEIDop.locatietype/OVERHEIDop.gebiedsmarkering">Punt</meta:user-defined>
    <meta:user-defined meta:name="DC.title">Melding Paraview Paranormaalbeurs en Reptilica op 16 november 2025, 14 juni  en 14 november 2026, Langs de Akker 3, 1186 DA Amstelve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23</meta:user-defined>
    <meta:user-defined meta:name="OVERHEIDop.GmbID/DC.identifier">gmb-2025-425123</meta:user-defined>
    <meta:user-defined meta:name="OVERHEIDop.versieInformatie"/>
  </office:meta>
</office:document-meta>
</file>