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rendag met bbq op 04-10-2025 op locatie Nassauplein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9-2025 een melding vergunningsvrij evenement ontvangen, geregistreerd onder zaaknummer 0879ZV202501061, voor het organiseren van een burendag met bbq op 04-10-2025 op locatie Nassauplein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51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6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rendag met bbq op 04-10-2025 op locatie Nassauplein in Zund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20</meta:user-defined>
    <meta:user-defined meta:name="OVERHEIDop.GmbID/DC.identifier">gmb-2025-425120</meta:user-defined>
    <meta:user-defined meta:name="OVERHEIDop.versieInformatie"/>
  </office:meta>
</office:document-meta>
</file>