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Westermarkt 23, 5042M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9 mei 2025, geregistreerd onder zaak(nummer) <text:span text:style-name="nadrukvet">Z2025-00006582</text:span>, aangaande:</text:p>
            <text:p text:style-name="common-al">Omschrijving/naam: <text:span text:style-name="nadrukvet">wijzigen bestemming van detailhandel naar horeca</text:span></text:p>
            <text:p text:style-name="common-al">Locatie/adres: <text:span text:style-name="nadrukvet">Westermarkt 23, 5042MD Tilburg</text:span></text:p>
            <text:p text:style-name="common-al">Door het verlengen van de behandeltijd/beslistermijn eindigt deze momenteel op <text:span text:style-name="nadrukvet">1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58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1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582</meta:user-defined>
    <meta:user-defined meta:name="DCTERMS.abstract">Z2025-00006582 - wijzigen bestemming van detailhandel naar horeca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estermarkt 23, 5042MD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16</meta:user-defined>
    <meta:user-defined meta:name="OVERHEIDop.GmbID/DC.identifier">gmb-2025-425116</meta:user-defined>
    <meta:user-defined meta:name="OVERHEIDop.versieInformatie"/>
  </office:meta>
</office:document-meta>
</file>