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toestemming voor het realiseren van een zorgwoningcomplex met 142 woningen op de locatie Overkampweg 115 Dordrecht, zaaknummer 9003Z-20-384309</text:p>
      <text:section text:name="regeling_id1-3-2" text:style-name="regeling">
        <text:section text:name="aanhef_id1-3-2-1" text:style-name="aanhef">
          <text:section text:name="preambule_id1-3-2-1-1" text:style-name="preambule">
            <text:p text:style-name="al">
            <text:span text:style-name="nadrukvet">In de kenninsgeving, gepubliceerd op 25 september 2025 was een onjuiste link opgenomen in de tekst. Met deze kennisgeving is deze link gerectificeerd. </text:span>
          </text:p>
            <text:p text:style-name="al">De gemeente Dordrecht is van plan een omgevingsvergunning te verlenen. De vergunning is aangevraagd voor het realiseren van een zorgwoningcomplex met 142 woningen op de locatie Overkampweg 115 Dordrecht.</text:p>
            <text:p text:style-name="al"/>
            <text:p text:style-name="al">
            <text:span text:style-name="nadrukvet">Waarom publiceert de gemeente dit bericht?</text:span>
          </text:p>
            <text:p text:style-name="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hier nu op reageren.</text:p>
            <text:p text:style-name="al"/>
            <text:p text:style-name="al">
            <text:span text:style-name="nadrukvet">Wilt u reageren op de vergunning die de gemeente van plan is te verlenen?</text:span>
          </text:p>
            <text:p text:style-name="al">De vergunning die de gemeente van plan is te verlenen is vastgelegd in het ontwerpbesluit. U kunt tot 6 november 2025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Z-24-454606" xlink:type="simple">Externe link:</text:a> <text:a xlink:href="https://www.ozhz.nl/vergunningen/9003z-20-384309/" xlink:type="simple">https://www.ozhz.nl/vergunningen/9003z-20-384309/</text:a>of fysiek in het Gemeentehuis. De gemeente bekijkt alle reacties bij het nemen van een definitief besluit.</text:p>
            <text:p text:style-name="al">Bezoek voor de openingstijden en het adres van het gemeentehuis de website <text:a xlink:href="https://www.dordrecht.nl/" xlink:type="simple">Externe link:www.dordrecht.nl</text:a> van de gemeente. Voor informatie over het bekijken van de documenten of andere vragen kunt u ook bellen. Dit kan via het telefoonnummer 140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11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1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1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DC.source">N.v.t.</meta:user-defined>
    <meta:user-defined meta:name="OVERHEIDop.referentienummer">9003Z-20-384309</meta:user-defined>
    <meta:user-defined meta:name="DCTERMS.abstract">Overkampweg 115 Dordrecht z42 woningen zoegwoningcomplex</meta:user-defined>
    <dc:language>nl</dc:language>
    <meta:user-defined meta:name="OVERHEIDop.locatietype/OVERHEIDop.gebiedsmarkering">Adres</meta:user-defined>
    <meta:user-defined meta:name="DC.title">RECTIFICATIE: Voornemen toestemming voor het realiseren van een zorgwoningcomplex met 142 woningen op de locatie Overkampweg 115 Dordrecht, zaaknummer 9003Z-20-384309</meta:user-defined>
    <meta:user-defined meta:name="DCTERMS.W3CDTF/DCTERMS.available">2025-10-01</meta:user-defined>
    <meta:user-defined meta:name="DCTERMS.W3CDTF/OVERHEIDop.jaargang">2025</meta:user-defined>
    <meta:user-defined meta:name="OVERHEIDop.publicationIssue">425112</meta:user-defined>
    <meta:user-defined meta:name="OVERHEIDop.GmbID/DC.identifier">gmb-2025-425112</meta:user-defined>
    <meta:user-defined meta:name="OVERHEIDop.versieInformatie"/>
  </office:meta>
</office:document-meta>
</file>