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ubbelzijdig digitale reclame billboards, Oostpoort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5</text:p>
            <text:p text:style-name="common-al">Oostpoortweg Delft | het plaatsen van dubbelzijdig digitale reclame billboard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221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1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2210</meta:user-defined>
    <meta:user-defined meta:name="DCTERMS.abstract">DLF4  Oostpoortweg, Ikea middenberm 2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ubbelzijdig digitale reclame billboards, Oostpoortweg Delft</meta:user-defined>
    <meta:user-defined meta:name="DCTERMS.W3CDTF/DCTERMS.available">2025-10-01</meta:user-defined>
    <meta:user-defined meta:name="DCTERMS.W3CDTF/OVERHEIDop.jaargang">2025</meta:user-defined>
    <meta:user-defined meta:name="OVERHEIDop.publicationIssue">425109</meta:user-defined>
    <meta:user-defined meta:name="OVERHEIDop.GmbID/DC.identifier">gmb-2025-425109</meta:user-defined>
    <meta:user-defined meta:name="OVERHEIDop.versieInformatie"/>
  </office:meta>
</office:document-meta>
</file>