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pionnenoptocht KBS Laurentius (Sint Maarten viering), van Gaverenlaan 18 483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489</text:p>
            <text:p text:style-name="common-al">
            <text:span text:style-name="nadrukvet">Ingekomen:</text:span> 12-08-2025</text:p>
            <text:p text:style-name="common-al">
            <text:span text:style-name="nadrukvet">Locatie:</text:span> van Gaverenlaan 18 4835CD Breda</text:p>
            <text:p text:style-name="common-al">
            <text:span text:style-name="nadrukvet">Omschrijving:</text:span> Lampionnenoptocht KBS Laurentius (Sint Maarten viering)</text:p>
            <text:p text:style-name="common-al">
            <text:span text:style-name="nadrukvet">Periode:</text:span> van 08-11-2025 van 18:00 uur tot 19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1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489</meta:user-defined>
    <meta:user-defined meta:name="DCTERMS.abstract">Lampionnenoptocht KBS Laurentius (Sint Maarten vier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Lampionnenoptocht KBS Laurentius (Sint Maarten viering), van Gaverenlaan 18 4835CD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07</meta:user-defined>
    <meta:user-defined meta:name="OVERHEIDop.GmbID/DC.identifier">gmb-2025-425107</meta:user-defined>
    <meta:user-defined meta:name="OVERHEIDop.versieInformatie"/>
  </office:meta>
</office:document-meta>
</file>