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geluidsnorm voor horecagelegenheden in verband met een Metal Madness (live muziek) op zaterdag 11 oktober 2025 in het Open Jongerencentrum Aarle-Rixtel aan Schoolstraat 2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en </text:span>
          </text:p>
            <text:list text:style-name="id1-3-2-1-1-2">
              <text:list-item text:style-override="id1-3-2-1-1-2-1">
                <text:number>-</text:number>
                <text:p text:style-name="al"> de geluidsnorm voor horecagelegenheden in verband met een Metal Madness (live muziek) in het Open Jongerencentrum Aarle-Rixtel, Schoolstraat 2 in Aarle-Rixtel op zaterdag 11 oktober 2025 van 19.30 – 2.00 uur. Verzonden op 18 sept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510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geluidsnorm voor horecagelegenheden in verband met een Metal Madness (live muziek) op zaterdag 11 oktober 2025 in het Open Jongerencentrum Aarle-Rixtel aan Schoolstraat 2 te Aarle-Rixt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106</meta:user-defined>
    <meta:user-defined meta:name="OVERHEIDop.GmbID/DC.identifier">gmb-2025-425106</meta:user-defined>
    <meta:user-defined meta:name="OVERHEIDop.versieInformatie"/>
  </office:meta>
</office:document-meta>
</file>