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6 oktober  t/m 9 november 2025 ter hoogte van Theo Uden Masmanstraat 12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o Uden Masmanstraat 12, 3813 ZE Amersfoort</text:p>
            <text:p text:style-name="common-al">
            <text:span text:style-name="nadrukvet">Omschrijving:</text:span> 			inrichten van een bouwplaats van 6 oktober  t/m 9 november 2025</text:p>
            <text:p text:style-name="common-al">
            <text:span text:style-name="nadrukvet">Zaaknummer:</text:span> 			CLZ-APV2025-09-15-afefffce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1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5-afefffce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6 oktober  t/m 9 november 2025 ter hoogte van Theo Uden Masmanstraat 12, 3813 ZE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02</meta:user-defined>
    <meta:user-defined meta:name="OVERHEIDop.GmbID/DC.identifier">gmb-2025-425102</meta:user-defined>
    <meta:user-defined meta:name="OVERHEIDop.versieInformatie"/>
  </office:meta>
</office:document-meta>
</file>