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zoek om intrekking van de milieuactiviteiten in verband met bedrijfsbeëindiging, Eugenboersdijk 9 7798CA Collendoor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5</text:p>
            <text:p text:style-name="common-al">
            <text:span text:style-name="nadrukvet">Locatie:</text:span> Eugenboersdijk 9 7798CA Collendoorn</text:p>
            <text:p text:style-name="common-al">
            <text:span text:style-name="nadrukvet">Zaakomschrijving:</text:span> het verzoek om intrekking van de milieuactiviteiten in verband met bedrijfsbeëindiging</text:p>
            <text:p text:style-name="common-al">
            <text:span text:style-name="nadrukvet">Zaaknummer:</text:span> Z2025-000089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Burgemeester en wethouders van Hardenberg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Digitaal via <text:a xlink:href="https://officielebekendmakingen.nl" xlink:type="simple">officielebekendmakingen.nl</text:a></text:p>
            <text:p text:style-name="common-al">- Aan de balie, maak hiervoor een afspraak. Dit kunt u via <text:a xlink:href="https://hardenberg.nl/contact" xlink:type="simple">hardenberg.nl/contact</text:a>. Of bel naar 14 0523. Wilt u hierbij het zaaknummer Z2025-000089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89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510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8937</meta:user-defined>
    <meta:user-defined meta:name="DCTERMS.abstract">het verzoek om intrekking van de milieuactiviteiten in verband met bedrijfsbeëindiging</meta:user-defined>
    <dc:language>nl</dc:language>
    <meta:user-defined meta:name="OVERHEIDop.locatietype/OVERHEIDop.gebiedsmarkering">Punt</meta:user-defined>
    <meta:user-defined meta:name="DC.title">Ontvangen aanvraag voor een omgevingsvergunning, het verzoek om intrekking van de milieuactiviteiten in verband met bedrijfsbeëindiging, Eugenboersdijk 9 7798CA Collendoorn,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5101</meta:user-defined>
    <meta:user-defined meta:name="OVERHEIDop.GmbID/DC.identifier">gmb-2025-425101</meta:user-defined>
    <meta:user-defined meta:name="OVERHEIDop.versieInformatie"/>
  </office:meta>
</office:document-meta>
</file>