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Zonweg 6 - Zonweg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nemen van een oliebollenstandplaats ter hoogte van de Zonweg huisnummer 6 in Den Haag. De standplaats heeft een totale oppervlakte van 21,25 m². De aanvraag is ingediend voor de periode van 1 oktober 2025 t/m 11 januari 2026.</text:p>
            <text:p text:style-name="common-al"/>
            <text:p text:style-name="common-al">Ons kenmerk: 01617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onweg 6 - Zonweg ter hoogte van huisnummer 6</text:p>
            <text:p text:style-name="tussenkopcur">
            <text:span text:style-name="nadrukvet">Ontvangstdatum aanvraag:</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7GGB25/9048011</meta:user-defined>
    <meta:user-defined meta:name="DCTERMS.abstract">Rectificatie bekendmaking  het innemen van een oliebollenstandplaats ter hoogte van de Zonweg huisnummer 6 in Den Haag. De standplaats heeft een totale oppervlakte van 21,25 m². De aanvraag is ingediend voor de periode van 1 oktober 2025 t/m 1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Zonweg 6 - Zonweg ter hoogte van huisnummer 6 te Den Haag</meta:user-defined>
    <meta:user-defined meta:name="DCTERMS.W3CDTF/DCTERMS.available">2025-10-01</meta:user-defined>
    <meta:user-defined meta:name="OVERHEIDop.externeBijlage">Bijlage_58778846_voor_bekendmaking|exb-2025-35491</meta:user-defined>
    <meta:user-defined meta:name="DCTERMS.W3CDTF/OVERHEIDop.jaargang">2025</meta:user-defined>
    <meta:user-defined meta:name="OVERHEIDop.publicationIssue">425100</meta:user-defined>
    <meta:user-defined meta:name="OVERHEIDop.GmbID/DC.identifier">gmb-2025-425100</meta:user-defined>
    <meta:user-defined meta:name="OVERHEIDop.versieInformatie"/>
  </office:meta>
</office:document-meta>
</file>