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tterodestraat 112 2023XS, 0392-2024-0003134, woningsplitsing naar drie appartementen,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134</meta:user-defined>
    <meta:user-defined meta:name="DCTERMS.abstract">woningsplitsing naar drie appartement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etterodestraat 112 2023XS, 0392-2024-0003134, woningsplitsing naar drie appartementen, verzonden 30-01-2025</meta:user-defined>
    <meta:user-defined meta:name="DCTERMS.W3CDTF/DCTERMS.available">2025-02-03</meta:user-defined>
    <meta:user-defined meta:name="DCTERMS.W3CDTF/OVERHEIDop.jaargang">2025</meta:user-defined>
    <meta:user-defined meta:name="OVERHEIDop.publicationIssue">42510</meta:user-defined>
    <meta:user-defined meta:name="OVERHEIDop.GmbID/DC.identifier">gmb-2025-42510</meta:user-defined>
    <meta:user-defined meta:name="OVERHEIDop.versieInformatie"/>
  </office:meta>
</office:document-meta>
</file>