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tandplaatsvergunning verkoop frites en snacks, Buys Ballotstraat ongenummerd (nabij nummer 7),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standplaatsvergunning verkoop frites en snacks aan Buys Ballotstraat ongenummerd (nabij nummer 7) te Winterswijk</text:span>
          </text:p>
            <text:p text:style-name="common-al">De gemeente Winterswijk heeft op 29 september 2025 een standplaatsvergunning verleend. De gemeente Winterswijk geeft hiermee toestemming voor het innemen van een standplaats voor de verkoop van frites en snacks op vrijdagen in de periode van 1 oktober 2025 tot 1 oktober 2027 aan Buys Ballotstraat ongenummerd (nabij nummer 7) in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novem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509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9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9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03</meta:user-defined>
    <meta:user-defined meta:name="DCTERMS.abstract">Betreft: beschikking op aanvraag op locatie Buys Ballotstraat 7, 7102EA Winterswijk</meta:user-defined>
    <dc:language>nl</dc:language>
    <meta:user-defined meta:name="OVERHEIDop.locatietype/OVERHEIDop.gebiedsmarkering">Punt</meta:user-defined>
    <meta:user-defined meta:name="OVERHEIDop.locatietype/OVERHEIDop.gebiedsmarkering">Punt</meta:user-defined>
    <meta:user-defined meta:name="DC.title">Kennisgeving besluit op standplaatsvergunning verkoop frites en snacks, Buys Ballotstraat ongenummerd (nabij nummer 7), Winterswijk</meta:user-defined>
    <meta:user-defined meta:name="DCTERMS.W3CDTF/DCTERMS.available">2025-10-01</meta:user-defined>
    <meta:user-defined meta:name="DCTERMS.W3CDTF/OVERHEIDop.jaargang">2025</meta:user-defined>
    <meta:user-defined meta:name="OVERHEIDop.publicationIssue">425096</meta:user-defined>
    <meta:user-defined meta:name="OVERHEIDop.GmbID/DC.identifier">gmb-2025-425096</meta:user-defined>
    <meta:user-defined meta:name="OVERHEIDop.versieInformatie"/>
  </office:meta>
</office:document-meta>
</file>