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Admiraal de Ruyterlaan 14 2341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dmiraal de Ruyterlaan 14 2341KC Oegstgeest - het plaatsen van een dakkapel in het voordakvlak (29-09-2025/ Z/25/22231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50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318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Admiraal de Ruyterlaan 14 2341KC Oegstgees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95</meta:user-defined>
    <meta:user-defined meta:name="OVERHEIDop.GmbID/DC.identifier">gmb-2025-425095</meta:user-defined>
    <meta:user-defined meta:name="OVERHEIDop.versieInformatie"/>
  </office:meta>
</office:document-meta>
</file>